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5550000238E8FC5F59B.wmf"/>
  <manifest:file-entry manifest:media-type="" manifest:full-path="Pictures/2000000600006998000079980F2ABBEF.wmf"/>
  <manifest:file-entry manifest:media-type="" manifest:full-path="Pictures/200000060000355500002360BF79A5A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78cm" fo:margin-left="-0.106cm" fo:margin-right="-0.646cm" table:align="margins" style:writing-mode="lr-tb"/>
    </style:style>
    <style:style style:name="Tableau1.A" style:family="table-column">
      <style:table-column-properties style:column-width="9.335cm" style:rel-column-width="30167*"/>
    </style:style>
    <style:style style:name="Tableau1.B" style:family="table-column">
      <style:table-column-properties style:column-width="2.323cm" style:rel-column-width="7508*"/>
    </style:style>
    <style:style style:name="Tableau1.C" style:family="table-column">
      <style:table-column-properties style:column-width="8.62cm" style:rel-column-width="27860*"/>
    </style:style>
    <style:style style:name="Tableau1.1" style:family="table-row">
      <style:table-row-properties style:min-row-height="4.383cm" style:keep-together="true"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1.2" style:family="table-row">
      <style:table-row-properties style:min-row-height="8.497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margin-top="0.494cm" fo:margin-bottom="0cm" fo:line-height="100%" fo:text-align="center" style:justify-single-word="false"/>
      <style:text-properties fo:font-style="italic" fo:font-weight="bold" style:language-asian="fr" style:country-asian="FR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top="0.494cm" fo:margin-bottom="0cm" fo:line-height="100%"/>
    </style:style>
    <style:style style:name="P3" style:family="paragraph" style:parent-style-name="Standard">
      <style:paragraph-properties fo:margin-top="0.494cm" fo:margin-bottom="0cm" fo:line-height="100%"/>
      <style:text-properties style:font-name="Times New Roman" style:language-asian="fr" style:country-asian="FR" style:font-name-complex="Times New Roman"/>
    </style:style>
    <style:style style:name="P4" style:family="paragraph" style:parent-style-name="Standard">
      <style:paragraph-properties fo:margin-top="0.494cm" fo:margin-bottom="0cm" fo:line-height="100%"/>
      <style:text-properties style:font-name="Times New Roman" fo:language="zxx" fo:country="none" style:language-asian="zxx" style:country-asian="none" style:font-name-complex="Times New Roman"/>
    </style:style>
    <style:style style:name="P5" style:family="paragraph" style:parent-style-name="Standard">
      <style:paragraph-properties fo:margin-top="0.494cm" fo:margin-bottom="0cm" fo:line-height="100%" fo:text-align="center" style:justify-single-word="false"/>
      <style:text-properties fo:font-weight="bold" style:language-asian="fr" style:country-asian="FR" style:font-weight-asian="bold" style:font-weight-complex="bold"/>
    </style:style>
    <style:style style:name="P6" style:family="paragraph" style:parent-style-name="Standard">
      <style:paragraph-properties fo:margin-top="0.494cm" fo:margin-bottom="0cm" fo:line-height="100%"/>
      <style:text-properties style:language-asian="fr" style:country-asian="FR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language="zxx" fo:country="none" style:language-asian="zxx" style:country-asian="none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fr" style:country-asian="FR" style:font-weight-asian="bold" style:font-weight-complex="bold"/>
    </style:style>
    <style:style style:name="P10" style:family="paragraph" style:parent-style-name="Standard">
      <style:paragraph-properties fo:margin-left="0cm" fo:margin-right="-0.699cm" fo:margin-top="0cm" fo:margin-bottom="0cm" fo:line-height="100%" fo:text-align="center" style:justify-single-word="false" fo:text-indent="0cm" style:auto-text-indent="false"/>
      <style:text-properties fo:font-weight="bold" style:language-asian="fr" style:country-asian="FR" style:font-weight-asian="bold" style:font-weight-complex="bold"/>
    </style:style>
    <style:style style:name="P11" style:family="paragraph" style:parent-style-name="Standard">
      <style:paragraph-properties fo:margin-left="0cm" fo:margin-right="-0.699cm" fo:margin-top="0.494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-0.699cm" fo:margin-top="0.494cm" fo:margin-bottom="0cm" fo:line-height="100%" fo:text-indent="0cm" style:auto-text-indent="false"/>
      <style:text-properties style:font-name="Times New Roman" fo:language="zxx" fo:country="none" style:language-asian="zxx" style:country-asian="none" style:font-name-complex="Times New Roman"/>
    </style:style>
    <style:style style:name="P13" style:family="paragraph" style:parent-style-name="Standard" style:master-page-name="Standard">
      <style:paragraph-properties fo:margin-left="-1cm" fo:margin-right="0cm" fo:margin-top="0cm" fo:margin-bottom="0cm" fo:line-height="100%" fo:text-align="center" style:justify-single-word="false" fo:text-indent="-0.25cm" style:auto-text-indent="false" style:page-number="auto" fo:break-before="page"/>
    </style:style>
    <style:style style:name="P14" style:family="paragraph" style:parent-style-name="Standard" style:list-style-name="WW8Num2">
      <style:paragraph-properties fo:margin-top="0.494cm" fo:margin-bottom="0cm" fo:line-height="100%"/>
    </style:style>
    <style:style style:name="P15" style:family="paragraph" style:parent-style-name="Standard" style:list-style-name="WW8Num2">
      <style:paragraph-properties fo:margin-top="0cm" fo:margin-bottom="0.494cm" fo:line-height="100%"/>
    </style:style>
    <style:style style:name="P16" style:family="paragraph" style:parent-style-name="Paragraphe_20_de_20_liste" style:list-style-name="WW8Num2">
      <style:paragraph-properties fo:margin-top="0cm" fo:margin-bottom="0cm" fo:line-height="100%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language-asian="fr" style:country-asian="FR" style:font-weight-asian="bold" style:font-size-complex="14pt" style:font-weight-complex="bold"/>
    </style:style>
    <style:style style:name="T2" style:family="text">
      <style:text-properties style:language-asian="fr" style:country-asian="FR"/>
    </style:style>
    <style:style style:name="T3" style:family="text">
      <style:text-properties fo:font-weight="bold" style:language-asian="fr" style:country-asian="FR" style:font-weight-asian="bold"/>
    </style:style>
    <style:style style:name="T4" style:family="text">
      <style:text-properties fo:font-weight="bold" style:language-asian="fr" style:country-asian="FR" style:font-weight-asian="bold" style:font-weight-complex="bold"/>
    </style:style>
    <style:style style:name="T5" style:family="text">
      <style:text-properties fo:color="#ff0000" style:language-asian="fr" style:country-asian="FR"/>
    </style:style>
    <style:style style:name="T6" style:family="text">
      <style:text-properties fo:color="#ff3366" style:language-asian="fr" style:country-asian="FR"/>
    </style:style>
    <style:style style:name="T7" style:family="text">
      <style:text-properties fo:font-size="15pt" fo:font-weight="bold" style:font-size-asian="15pt" style:language-asian="fr" style:country-asian="FR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4f81bd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BALADE URBAINE / TOXIC TOUR DÉTOX!</text:span><text:span text:style-name="T1">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SAINT-MALO CÔTE FACE:</text:p>
            <text:p text:style-name="P6">Vous connaissez, vous vous y promenez, vous appréciez… Nous aussi!<text:line-break/><text:line-break/><text:line-break/></text:p>
            <text:p text:style-name="P4"><draw:frame draw:style-name="fr1" draw:name="Image 1" text:anchor-type="as-char" svg:width="8.505cm" svg:height="5.641cm" draw:z-index="4"><draw:image xlink:href="Pictures/200000060000355500002360BF79A5A4.wmf" xlink:type="simple" xlink:show="embed" xlink:actuate="onLoad"/></draw:frame></text:p>
          </table:table-cell>
          <table:table-cell table:style-name="Tableau1.A1" table:number-columns-spanned="2" office:value-type="string">
            <text:p text:style-name="P10">SAINT-MALO CÔTE PILE:</text:p>
            <text:p text:style-name="P11"><text:span text:style-name="T2">Vous connaissez les noms mais vous n'en faites pas un lieu de balade….<text:line-break/>Venez découvrir avec nous la face cachée de ces endroits qui provoquent des odeurs, des migraines, des troubles ophtalmologiques, couvrent vos toits d’une couleur ocre </text:span><text:span text:style-name="T5">!</text:span></text:p>
            <text:p text:style-name="P12"><draw:frame draw:style-name="fr1" draw:name="Image 2" text:anchor-type="as-char" svg:width="8.451cm" svg:height="5.634cm" draw:z-index="5"><draw:image xlink:href="Pictures/20000006000035550000238E8FC5F59B.wmf" xlink:type="simple" xlink:show="embed" xlink:actuate="onLoad"/></draw:frame>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7"><draw:connector text:anchor-type="char" draw:z-index="2" draw:name="Connecteur en angle 1" draw:style-name="gr1" draw:text-style-name="P17" draw:type="line" svg:x1="10.393cm" svg:y1="6.308cm" svg:x2="13.305cm" svg:y2="0.591cm" svg:d="M10393 6308l2912-5717"><text:p/></draw:connector><text:span text:style-name="T2"><text:line-break/></text:span><text:span text:style-name="T2">Dans le cadre de la préparation de la COP 21, conférence internationale sur le réchauffement climatique, qui aura lieu à Paris fin 2015, nous vous proposons de partir à la découverte de trois lieux emblématiques des problèmes de pollution/dépollution dans notre ville :<text:line-break/></text:span></text:p>
            <text:list xml:id="list7331132028778483868" text:style-name="WW8Num2">
              <text:list-item>
                <text:p text:style-name="P14"><draw:connector text:anchor-type="char" draw:z-index="1" draw:name="Connecteur droit avec flèche 2" draw:style-name="gr1" draw:text-style-name="P17" draw:type="line" svg:x1="10.005cm" svg:y1="0.796cm" svg:x2="12.141cm" svg:y2="4.29cm" svg:d="M10005 796l2136 3494"><text:p/></draw:connector><text:span text:style-name="T2">14h : Nous partirons de </text:span><text:span text:style-name="T4">la TIMAC Agro, </text:span><text:span text:style-name="T2">rue Hochelaga<text:line-break/></text:span></text:p>
              </text:list-item>
              <text:list-item>
                <text:p text:style-name="P16"><draw:connector text:anchor-type="char" draw:z-index="3" draw:name="Connecteur droit avec flèche 3" draw:style-name="gr1" draw:text-style-name="P17" draw:type="line" svg:x1="10.199cm" svg:y1="0.335cm" svg:x2="17.186cm" svg:y2="0.016cm" svg:d="M10199 335l6987-319"><text:p/></draw:connector><text:span text:style-name="T2"> nous nous dirigerons ensuite vers le c</text:span><text:span text:style-name="T4">hantier du futur tribunal,</text:span><text:span text:style-name="T2"> rue Aristide Briand<text:line-break/></text:span></text:p>
              </text:list-item>
              <text:list-item>
                <text:p text:style-name="P15"><text:span text:style-name="T2"><text:s/>pour terminer sur la plage du Sillon, </text:span><text:span text:style-name="T3">f</text:span><text:span text:style-name="T4">ace à l'hôtel «Le Nouveau Monde» </text:span></text:p>
              </text:list-item>
            </text:list>
            <text:p text:style-name="P3"/>
          </table:table-cell>
          <table:covered-table-cell/>
          <table:table-cell table:style-name="Tableau1.C2" office:value-type="string">
            <text:p text:style-name="P8"><draw:frame draw:style-name="fr1" draw:name="Image 3" text:anchor-type="as-char" svg:width="7.325cm" svg:height="8.435cm" draw:z-index="0"><draw:image xlink:href="Pictures/2000000600006998000079980F2ABBEF.wmf" xlink:type="simple" xlink:show="embed" xlink:actuate="onLoad"/></draw:frame></text:p>
          </table:table-cell>
        </table:table-row>
      </table:table>
      <text:p text:style-name="P2"><text:span text:style-name="T2">Cette balade nous donnera l'occasion d'en savoir un peu plus sur les problèmes posés par la pollution industrielle à Saint</text:span><text:span text:style-name="T6">-</text:span><text:span text:style-name="T2">Malo, et sur les solutions à y apporter. Elle nous permettra également de rencontrer des membres d'associations impliquées dans la</text:span><text:span text:style-name="T6"> </text:span><text:span text:style-name="T2">lutte contre les pollutions.</text:span></text:p>
      <text:p text:style-name="P5">DIMANCHE 4 OCTOBRE de 14h à 16h rendez-vous : Rue Hochalaga</text:p>
      <text:p text:style-name="P5">contact : baltox35@gmail.com</text:p>
      <text:p text:style-name="P5">Ne pas jeter sur la voie publique et faire circuler</text:p>
      <text:p text:style-name="P1">Collectif de citoyen.ne.s pour l’organisation de la balade tox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style:language-asian="fr" style:country-asian="FR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628cm" fo:margin-left="0.741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 </meta:initial-creator>
    <meta:creation-date>2015-09-07T17:27:54.26</meta:creation-date>
    <dc:date>2015-09-08T14:59:51.53</dc:date>
    <dc:creator>ro </dc:creator>
    <meta:editing-duration>PT13M6S</meta:editing-duration>
    <meta:editing-cycles>4</meta:editing-cycles>
    <meta:generator>OpenOffice/4.1.1$Win32 OpenOffice.org_project/411m6$Build-9775</meta:generator>
    <meta:document-statistic meta:table-count="1" meta:image-count="3" meta:object-count="0" meta:page-count="1" meta:paragraph-count="17" meta:word-count="219" meta:character-count="1364"/>
  </office:meta>
</office:document-meta>
</file>