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tyle="italic" fo:font-weight="bold" style:font-style-asian="italic"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text-properties fo:color="#000000" fo:font-size="14pt" fo:font-weight="bold" style:font-size-asian="14pt" style:font-weight-asian="bold"/>
    </style:style>
    <style:style style:name="P5" style:family="paragraph" style:parent-style-name="Standard">
      <style:paragraph-properties fo:text-align="center" style:justify-single-word="false"/>
      <style:text-properties fo:color="#000000" fo:font-size="14pt" fo:font-weight="bold" style:font-size-asian="14pt" style:font-weight-asian="bold"/>
    </style:style>
    <style:style style:name="P6"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style>
    <style:style style:name="P7" style:family="paragraph" style:parent-style-name="Standard">
      <style:paragraph-properties fo:text-align="justify" style:justify-single-word="false"/>
      <style:text-properties fo:color="#000000" style:font-name="Times New Roman" fo:font-weight="bold" style:font-weight-asian="bold"/>
    </style:style>
    <style:style style:name="P8" style:family="paragraph" style:parent-style-name="Standard">
      <style:paragraph-properties fo:text-align="justify" style:justify-single-word="false" style:vertical-align="baseline"/>
      <style:text-properties fo:color="#000000" style:font-name="Times New Roman" fo:font-size="11pt" fo:font-style="italic" style:font-size-asian="11pt" style:font-style-asian="italic" style:font-style-complex="italic"/>
    </style:style>
    <style:style style:name="P9" style:family="paragraph" style:parent-style-name="Standard">
      <style:paragraph-properties fo:text-align="justify" style:justify-single-word="false" fo:orphans="0" fo:widows="0"/>
      <style:text-properties fo:color="#000000" fo:font-size="20pt" fo:font-weight="bold" style:language-asian="en" style:country-asian="US" style:font-weight-asian="bold" style:font-name-complex="Cambria1" style:font-size-complex="2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paragraph-properties fo:text-align="justify" style:justify-single-word="false"/>
      <style:text-properties fo:font-size="11pt" fo:font-weight="bold" style:font-size-asian="11pt" style:font-weight-asian="bold"/>
    </style:style>
    <style:style style:name="P14" style:family="paragraph" style:parent-style-name="Standard">
      <style:text-properties style:font-name="Times New Roman" fo:font-weight="bold" style:font-weight-asian="bold"/>
    </style:style>
    <style:style style:name="P15" style:family="paragraph" style:parent-style-name="Standard">
      <style:paragraph-properties fo:text-align="justify" style:justify-single-word="false"/>
      <style:text-properties style:font-name="Times New Roman" fo:font-size="11pt" style:font-size-asian="11pt"/>
    </style:style>
    <style:style style:name="P16" style:family="paragraph" style:parent-style-name="Standard">
      <style:paragraph-properties fo:text-align="justify" style:justify-single-word="false" fo:orphans="0" fo:widows="0"/>
      <style:text-properties fo:color="#181a1a" style:font-name="Times New Roman" fo:font-size="11pt" style:font-size-asian="11pt" style:font-weight-complex="bold"/>
    </style:style>
    <style:style style:name="P17" style:family="paragraph" style:parent-style-name="Standard">
      <style:paragraph-properties fo:margin-left="0.501cm" fo:margin-right="0cm" fo:text-align="justify" style:justify-single-word="false" fo:text-indent="0cm" style:auto-text-indent="false"/>
    </style:style>
    <style:style style:name="P18" style:family="paragraph" style:parent-style-name="Standard">
      <style:paragraph-properties fo:margin-left="0.501cm" fo:margin-right="0cm" fo:text-align="justify" style:justify-single-word="false" fo:text-indent="0cm" style:auto-text-indent="false" style:vertical-align="baseline"/>
    </style:style>
    <style:style style:name="P19" style:family="paragraph" style:parent-style-name="Standard">
      <style:paragraph-properties fo:margin-left="0.501cm" fo:margin-right="0cm" fo:text-align="justify" style:justify-single-word="false" fo:text-indent="0cm" style:auto-text-indent="false"/>
      <style:text-properties fo:color="#000000" style:font-name="Times New Roman" fo:font-size="11pt" style:font-size-asian="11pt"/>
    </style:style>
    <style:style style:name="P20" style:family="paragraph" style:parent-style-name="Standard">
      <style:paragraph-properties fo:margin-left="0.501cm" fo:margin-right="0cm" fo:text-align="justify" style:justify-single-word="false" fo:text-indent="0cm" style:auto-text-indent="false"/>
      <style:text-properties fo:color="#000000" fo:font-size="11pt" style:font-size-asian="11pt" style:font-size-complex="11pt" style:font-weight-complex="bold"/>
    </style:style>
    <style:style style:name="P21" style:family="paragraph" style:parent-style-name="Standard">
      <style:paragraph-properties fo:margin-left="0.501cm" fo:margin-right="0cm" fo:text-align="justify" style:justify-single-word="false" fo:text-indent="0cm" style:auto-text-indent="false"/>
      <style:text-properties style:font-name="Times New Roman" fo:font-size="11pt" style:font-size-asian="11pt"/>
    </style:style>
    <style:style style:name="P22" style:family="paragraph" style:parent-style-name="Standard">
      <style:paragraph-properties fo:margin-left="0.501cm" fo:margin-right="0cm" fo:text-align="justify" style:justify-single-word="false" fo:text-indent="0cm" style:auto-text-indent="false"/>
      <style:text-properties fo:font-size="11pt" style:font-size-asian="11pt" style:font-name-complex="Arial2"/>
    </style:style>
    <style:style style:name="P23" style:family="paragraph" style:parent-style-name="Standard">
      <style:paragraph-properties fo:margin-left="0.501cm" fo:margin-right="0cm" fo:margin-top="0cm" fo:margin-bottom="0.212cm" style:contextual-spacing="false" fo:text-align="justify" style:justify-single-word="false" fo:text-indent="0cm" style:auto-text-indent="false"/>
    </style:style>
    <style:style style:name="P24" style:family="paragraph" style:parent-style-name="Standard">
      <style:paragraph-properties fo:margin-top="0cm" fo:margin-bottom="0.212cm" style:contextual-spacing="false" fo:text-align="justify" style:justify-single-word="false"/>
      <style:text-properties fo:color="#000000" fo:font-weight="bold" style:font-weight-asian="bold"/>
    </style:style>
    <style:style style:name="P25" style:family="paragraph" style:parent-style-name="Standard">
      <style:paragraph-properties fo:margin-top="0cm" fo:margin-bottom="0.212cm" style:contextual-spacing="false" fo:text-align="justify" style:justify-single-word="false"/>
    </style:style>
    <style:style style:name="P26" style:family="paragraph" style:parent-style-name="Standard" style:list-style-name="WWNum1">
      <style:paragraph-properties fo:margin-left="0cm" fo:margin-right="0cm" fo:text-align="justify" style:justify-single-word="false" fo:orphans="0" fo:widows="0" fo:text-indent="-0.635cm" style:auto-text-indent="false">
        <style:tab-stops>
          <style:tab-stop style:position="0cm"/>
        </style:tab-stops>
      </style:paragraph-properties>
    </style:style>
    <style:style style:name="P27" style:family="paragraph" style:parent-style-name="Standard" style:list-style-name="WWNum1">
      <style:paragraph-properties fo:margin-left="0.501cm" fo:margin-right="0cm" fo:text-align="justify" style:justify-single-word="false" fo:orphans="0" fo:widows="0" fo:text-indent="-0.635cm" style:auto-text-indent="false"/>
    </style:style>
    <style:style style:name="P28" style:family="paragraph" style:parent-style-name="Standard">
      <style:paragraph-properties fo:margin-top="0cm" fo:margin-bottom="0.335cm" style:contextual-spacing="false" fo:text-align="justify" style:justify-single-word="false" fo:orphans="0" fo:widows="0"/>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footnote_20_text">
      <style:paragraph-properties fo:text-align="justify" style:justify-single-word="false"/>
    </style:style>
    <style:style style:name="P31" style:family="paragraph" style:parent-style-name="No_20_Spacing">
      <style:paragraph-properties fo:text-align="justify" style:justify-single-word="false"/>
      <style:text-properties style:font-name="Times" fo:font-weight="bold" style:font-weight-asian="bold"/>
    </style:style>
    <style:style style:name="P32" style:family="paragraph" style:parent-style-name="No_20_Spacing">
      <style:paragraph-properties fo:text-align="justify" style:justify-single-word="false"/>
      <style:text-properties style:font-name="Times" fo:font-size="14pt" fo:font-weight="bold" style:font-size-asian="14pt" style:font-weight-asian="bold"/>
    </style:style>
    <style:style style:name="P33" style:family="paragraph" style:parent-style-name="No_20_Spacing">
      <style:paragraph-properties fo:text-align="justify" style:justify-single-word="false"/>
    </style:style>
    <style:style style:name="T1" style:family="text">
      <style:text-properties style:text-position="78% 100%" fo:font-size="14pt" fo:font-style="italic" fo:font-weight="bold" style:font-size-asian="14pt" style:font-style-asian="italic"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color="#000000"/>
    </style:style>
    <style:style style:name="T8" style:family="text">
      <style:text-properties fo:color="#000000" fo:font-style="italic" fo:font-weight="bold" style:font-style-asian="italic" style:font-weight-asian="bold"/>
    </style:style>
    <style:style style:name="T9" style:family="text">
      <style:text-properties fo:color="#000000" fo:font-style="italic" fo:font-weight="bold" style:font-style-asian="italic" style:font-weight-asian="bold" style:font-name-complex="Arial2"/>
    </style:style>
    <style:style style:name="T10" style:family="text">
      <style:text-properties fo:color="#000000" fo:font-style="italic" fo:font-weight="bold" style:font-style-asian="italic" style:font-weight-asian="bold" style:font-weight-complex="bold"/>
    </style:style>
    <style:style style:name="T11" style:family="text">
      <style:text-properties fo:color="#000000" fo:font-weight="bold" style:font-weight-asian="bold"/>
    </style:style>
    <style:style style:name="T12" style:family="text">
      <style:text-properties fo:color="#000000" fo:font-size="14pt" fo:font-weight="bold" style:font-size-asian="14pt" style:font-weight-asian="bold"/>
    </style:style>
    <style:style style:name="T13" style:family="text">
      <style:text-properties fo:color="#000000" style:font-name="Times New Roman" fo:font-weight="bold" style:font-weight-asian="bold"/>
    </style:style>
    <style:style style:name="T14" style:family="text">
      <style:text-properties fo:color="#000000" style:font-name="Times New Roman" fo:font-weight="bold" style:font-weight-asian="bold" style:font-weight-complex="bold"/>
    </style:style>
    <style:style style:name="T15" style:family="text">
      <style:text-properties fo:color="#000000" style:font-name="Times New Roman" fo:font-weight="bold" fo:background-color="#ffffff" style:font-weight-asian="bold"/>
    </style:style>
    <style:style style:name="T16" style:family="text">
      <style:text-properties fo:color="#000000" style:font-name="Times New Roman" fo:font-style="italic" fo:font-weight="bold" style:font-style-asian="italic" style:font-weight-asian="bold"/>
    </style:style>
    <style:style style:name="T17" style:family="text">
      <style:text-properties fo:color="#000000" style:font-name="Times New Roman" fo:font-style="italic" fo:font-weight="bold" style:font-style-asian="italic" style:font-weight-asian="bold" style:font-weight-complex="bold"/>
    </style:style>
    <style:style style:name="T18" style:family="text">
      <style:text-properties fo:color="#000000" style:font-name="Times New Roman" fo:font-style="italic" fo:font-weight="bold" fo:background-color="#ffffff" style:font-style-asian="italic" style:font-weight-asian="bold"/>
    </style:style>
    <style:style style:name="T19" style:family="text">
      <style:text-properties fo:color="#000000" style:font-name="Times New Roman" fo:font-size="11pt" style:font-size-asian="11pt"/>
    </style:style>
    <style:style style:name="T20" style:family="text">
      <style:text-properties fo:color="#000000" style:font-name="Times New Roman" fo:font-size="11pt" style:font-size-asian="11pt" style:font-size-complex="10pt"/>
    </style:style>
    <style:style style:name="T21" style:family="text">
      <style:text-properties fo:color="#000000" style:font-name="Times New Roman" fo:font-size="11pt" fo:font-style="italic" style:font-size-asian="11pt" style:font-style-asian="italic" style:font-style-complex="italic"/>
    </style:style>
    <style:style style:name="T22" style:family="text">
      <style:text-properties fo:color="#000000" fo:font-size="11pt" style:font-size-asian="11pt"/>
    </style:style>
    <style:style style:name="T23" style:family="text">
      <style:text-properties fo:color="#000000" fo:font-size="11pt" style:font-size-asian="11pt" style:font-name-complex="Arial2"/>
    </style:style>
    <style:style style:name="T24" style:family="text">
      <style:text-properties fo:color="#000000" fo:font-size="11pt" style:font-size-asian="11pt" style:font-name-complex="Arial Narrow"/>
    </style:style>
    <style:style style:name="T25" style:family="text">
      <style:text-properties fo:color="#000000" fo:font-size="11pt" style:font-size-asian="11pt" style:font-size-complex="11pt" style:font-weight-complex="bold"/>
    </style:style>
    <style:style style:name="T26" style:family="text">
      <style:text-properties fo:color="#000000" fo:font-size="11pt" fo:font-style="italic" style:font-size-asian="11pt" style:font-style-asian="italic"/>
    </style:style>
    <style:style style:name="T27" style:family="text">
      <style:text-properties fo:color="#000000" fo:font-size="11pt" fo:font-style="italic" style:font-size-asian="11pt" style:font-style-asian="italic" style:font-style-complex="italic"/>
    </style:style>
    <style:style style:name="T28" style:family="text">
      <style:text-properties fo:color="#000000" style:font-name="Times" fo:font-size="12pt" fo:font-weight="bold" style:font-size-asian="12pt" style:font-weight-asian="bold" style:font-name-complex="Arial Narrow" style:font-size-complex="12pt"/>
    </style:style>
    <style:style style:name="T29" style:family="text">
      <style:text-properties fo:color="#000000" style:font-name="Times" fo:font-size="12pt" fo:font-style="italic" fo:font-weight="bold" style:font-size-asian="12pt" style:font-style-asian="italic" style:font-weight-asian="bold" style:font-name-complex="Arial Narrow" style:font-size-complex="12pt"/>
    </style:style>
    <style:style style:name="T30" style:family="text">
      <style:text-properties fo:color="#000000" style:font-name="Times" fo:font-size="12pt" fo:font-style="italic" fo:font-weight="bold" style:font-size-asian="12pt" style:font-style-asian="italic" style:font-weight-asian="bold" style:font-name-complex="Arial Narrow" style:font-size-complex="12pt" style:font-weight-complex="bold"/>
    </style:style>
    <style:style style:name="T31" style:family="text">
      <style:text-properties fo:color="#000000" fo:font-size="16pt" fo:font-weight="bold" style:font-size-asian="16pt" style:font-weight-asian="bold" style:font-size-complex="16pt" style:font-weight-complex="bold"/>
    </style:style>
    <style:style style:name="T32" style:family="text">
      <style:text-properties fo:color="#000000" fo:font-size="20pt" fo:font-weight="bold" style:language-asian="en" style:country-asian="US" style:font-weight-asian="bold" style:font-name-complex="Cambria1" style:font-size-complex="20pt" style:font-weight-complex="bold"/>
    </style:style>
    <style:style style:name="T33" style:family="text">
      <style:text-properties fo:color="#000000" fo:font-size="15pt" style:language-asian="en" style:country-asian="US" style:font-name-complex="Cambria1" style:font-size-complex="15pt"/>
    </style:style>
    <style:style style:name="T34" style:family="text">
      <style:text-properties fo:color="#000000" fo:font-size="15pt" fo:font-weight="bold" style:language-asian="en" style:country-asian="US" style:font-weight-asian="bold" style:font-name-complex="Cambria1" style:font-size-complex="15pt" style:font-weight-complex="bold"/>
    </style:style>
    <style:style style:name="T35" style:family="text">
      <style:text-properties fo:color="#000000" fo:font-size="15pt" fo:font-style="italic" style:language-asian="en" style:country-asian="US" style:font-style-asian="italic" style:font-name-complex="Cambria1" style:font-size-complex="15pt"/>
    </style:style>
    <style:style style:name="T36" style:family="text">
      <style:text-properties fo:color="#000000" fo:font-size="15pt" fo:font-style="italic" fo:font-weight="bold" style:language-asian="en" style:country-asian="US" style:font-style-asian="italic" style:font-weight-asian="bold" style:font-name-complex="Cambria1" style:font-size-complex="15pt" style:font-weight-complex="bold"/>
    </style:style>
    <style:style style:name="T37" style:family="text">
      <style:text-properties fo:color="#000000" fo:font-size="13pt" style:language-asian="en" style:country-asian="US" style:font-name-complex="Cambria1" style:font-size-complex="13pt"/>
    </style:style>
    <style:style style:name="T38" style:family="text">
      <style:text-properties style:font-name="Times New Roman" fo:font-weight="bold" style:font-weight-asian="bold"/>
    </style:style>
    <style:style style:name="T39" style:family="text">
      <style:text-properties style:font-name="Times New Roman" fo:font-weight="bold" style:font-weight-asian="bold" style:font-weight-complex="bold"/>
    </style:style>
    <style:style style:name="T40" style:family="text">
      <style:text-properties style:font-name="Times New Roman" fo:font-style="italic" fo:font-weight="bold" style:font-style-asian="italic" style:font-weight-asian="bold"/>
    </style:style>
    <style:style style:name="T41" style:family="text">
      <style:text-properties style:font-name="Times New Roman" fo:font-style="italic" fo:font-weight="bold" style:font-style-asian="italic" style:font-weight-asian="bold" style:font-weight-complex="bold"/>
    </style:style>
    <style:style style:name="T42" style:family="text">
      <style:text-properties style:font-name="Times New Roman" fo:font-size="11pt" style:font-size-asian="11pt"/>
    </style:style>
    <style:style style:name="T43" style:family="text">
      <style:text-properties style:font-name="Times New Roman" fo:font-size="11pt" style:font-size-asian="11pt" style:font-size-complex="14pt"/>
    </style:style>
    <style:style style:name="T44" style:family="text">
      <style:text-properties style:font-name="Times New Roman" fo:font-size="11pt" style:font-size-asian="11pt" style:font-weight-complex="bold"/>
    </style:style>
    <style:style style:name="T45" style:family="text">
      <style:text-properties style:font-name="Times New Roman" fo:font-size="11pt" fo:font-style="italic" style:font-size-asian="11pt" style:font-style-asian="italic"/>
    </style:style>
    <style:style style:name="T46" style:family="text">
      <style:text-properties style:font-name="Times New Roman" fo:font-size="10pt" style:font-size-asian="10pt"/>
    </style:style>
    <style:style style:name="T47" style:family="text">
      <style:text-properties fo:font-size="11pt" style:font-size-asian="11pt"/>
    </style:style>
    <style:style style:name="T48" style:family="text">
      <style:text-properties fo:font-size="11pt" style:font-size-asian="11pt" style:font-name-complex="Arial2"/>
    </style:style>
    <style:style style:name="T49" style:family="text">
      <style:text-properties fo:font-size="11pt" fo:font-style="italic" style:font-size-asian="11pt" style:font-style-asian="italic"/>
    </style:style>
    <style:style style:name="T50" style:family="text">
      <style:text-properties fo:font-size="11pt" fo:font-style="italic" style:font-size-asian="11pt" style:font-style-asian="italic" style:font-name-complex="Arial2"/>
    </style:style>
    <style:style style:name="T51" style:family="text">
      <style:text-properties fo:color="#333333" style:font-name="Times New Roman" fo:font-size="11pt" fo:background-color="#ffffff" style:font-size-asian="11pt"/>
    </style:style>
    <style:style style:name="T52" style:family="text">
      <style:text-properties style:text-position="super 58%" style:font-name="Times New Roman" fo:font-size="11pt" style:font-size-asian="11pt" style:font-weight-complex="bold"/>
    </style:style>
    <style:style style:name="T53" style:family="text">
      <style:text-properties fo:color="#181a1a" style:font-name="Times New Roman" fo:font-size="11pt" style:font-size-asian="11pt" style:font-weight-complex="bold"/>
    </style:style>
    <style:style style:name="T54" style:family="text">
      <style:text-properties style:font-name="Times" fo:font-weight="bold" style:font-weight-asian="bold"/>
    </style:style>
    <style:style style:name="T55" style:family="text">
      <style:text-properties style:font-name="Tim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Les Possibles</text:span></text:p>
      <text:p text:style-name="P1"><text:span text:style-name="T5">Re</text:span><text:span text:style-name="T8">vue éditée à l’initiative du Conseil scientifique d’Attac</text:span></text:p>
      <text:p text:style-name="P2"/>
      <text:p text:style-name="P1"><text:span text:style-name="T11">N° 18, Automne 2018</text:span></text:p>
      <text:p text:style-name="P3"/>
      <text:p text:style-name="P1"><text:span text:style-name="T12">Sommaire</text:span></text:p>
      <text:p text:style-name="P5"/>
      <text:p text:style-name="P6"/>
      <text:p text:style-name="P10"><text:span text:style-name="T12">Éditorial </text:span></text:p>
      <text:p text:style-name="P10"><text:span text:style-name="T38">Traversez la rue, vous serez dans la cour des miracles ! </text:span><text:span text:style-name="T40">par Jean-Marie Harribey et Jean Tosti</text:span></text:p>
      <text:p text:style-name="P17"><text:span text:style-name="T42">Il n’aura fallu que quelques mois pour que la baudruche du nouveau monde promis par Emmanuel Macron se dégonfle. Le président a sans doute compris qu’il ne convainc plus grand nombre. Il multiplie alors les provocations cyniques, voire les agressions verbales. On savait qu’il appelait à ce que chacun devienne milliardaire, on ne se serait pas douté que, si on n’y parvenait pas, c’était à cause du « pognon de dingue » donné aux pauvres. Alors qu’il était si simple de traverser la rue pour trouver un emploi ! Doté d’un capital scolaire de très haut niveau – mais plus en économie financière qu’en économie sociale –, le président avait déclaré devant le Congrès à Versailles le 9 juillet 2018 : « </text:span><text:span text:style-name="T51">la retraite n'est pas un droit pour lequel on a cotisé toute sa vie [mais] ce que les actifs paient pour les retraités ». Il est malin : il utilise un fait exact (les actifs paient pour les retraités) pour dénier un droit fondamental. </text:span></text:p>
      <text:p text:style-name="P4"/>
      <text:p text:style-name="Standard"><text:span text:style-name="T12">Dossier : la protection sociale</text:span></text:p>
      <text:p text:style-name="P7"/>
      <text:p text:style-name="P10"><text:bookmark text:name="_GoBack"/><text:span text:style-name="T13">Les privatisations du soin </text:span><text:span text:style-name="T16">par Philippe Batifoulier</text:span></text:p>
      <text:p text:style-name="P17"><text:span text:style-name="T19">Le secteur de la santé connaît une multitude de réformes sans que la situation des hôpitaux s’améliore et sans avoir éradiqué des restes à charge (ce qui reste à la charge du patient après remboursement de la Sécurité sociale) parfois catastrophiques pour certains patients. Ces réformes ne combattent pas la trajectoire de privatisation du soin. Elles la confortent. Elles accentuent dès lors les inégalités tout en étant coûteuses en finances publiques.</text:span></text:p>
      <text:p text:style-name="P19"/>
      <text:p text:style-name="P10"><text:span text:style-name="T38">Pour une <text:s/>« nouvelle Sécu à 100 % ! </text:span><text:span text:style-name="T40">par André Grimaldi</text:span></text:p>
      <text:p text:style-name="P17"><text:span text:style-name="T43">Le gouvernement poursuit le processus d’étatisation progressive de la Sécurité sociale : transfert des cotisations salariales vers l’impôt, retour à l’équilibre grâce à la diminution des prestations et à la mise en déficit des hôpitaux, et, plus récemment, remise en cause de la règle de séparation du budget de la Sécurité sociale et du budget de l’État et de la compensation par l’État des exonérations de cotisations sociales qu’il accorde aux entreprises…</text:span></text:p>
      <text:p text:style-name="P12"/>
      <text:p text:style-name="P10"><text:soft-page-break/><text:span text:style-name="T38">Santé au travail : pas de prévention sans coercition, Premières réactions au Rapport Lecocq </text:span><text:span text:style-name="T40">par Louis-Marie Barnier, Alain Carré, Selma Reggui</text:span></text:p>
      <text:p text:style-name="P17"><text:span text:style-name="T42">Aucune organisation du travail ne doit compromettre la santé et la sécurité des travailleuses et des travailleurs. Le gouvernement annonce vouloir réformer le système de santé au travail. Il propose que la négociation interprofessionnelle s’engage sur la base du rapport Lecocq qualifié de « base satisfaisante ». Il faut donc analyser ce rapport. Ces réformes se situent dans le prolongement de la disparition des CHSCT, de la réforme de l’inspection du travail, d’une réduction des budgets alloués aux organismes de prévention des risques professionnels (INRS, CARSAT), et d’une </text:span><text:span text:style-name="T45">Loi Travail </text:span><text:span text:style-name="T42">fragilisant les travailleurs et leurs organisations. Les travailleurs doivent s’emparer de ce débat pour défendre leur droit à la santé. Tel est l’objectif de notre contribution.</text:span></text:p>
      <text:p text:style-name="P14"/>
      <text:p text:style-name="P10"><text:span text:style-name="T38">La Caisse accidents du travail-maladies professionnelles : une caisse basée sur le lien réparation/prévention </text:span><text:span text:style-name="T40">par Marc Benoît</text:span></text:p>
      <text:p text:style-name="P17"><text:span text:style-name="T42">Le rapport Lecocq représente une attaque du droit à la réparation des accidents du travail et des maladies professionnelles en s’appuyant sur une fausse opposition réparation/prévention. Il remet en cause ce qui constitue le fondement de la Caisse accidents du travail-maladies professionnelles (AT/MP), ce lien entre une politique de réparation, définie par le code de la Sécurité sociale, et la capacité d’agir sur les choix des entreprises pour imposer des mesures de prévention des risques.</text:span></text:p>
      <text:p text:style-name="P12"/>
      <text:p text:style-name="P24"/>
      <text:p text:style-name="P25"><text:span text:style-name="T11">L’Unédic saisie par les droits fondamentaux des travailleurs, Sur quelques débats de fond concernant l’assurance-chômage </text:span><text:span text:style-name="T8">par Louis-Marie Barnier</text:span></text:p>
      <text:p text:style-name="P23"><text:span text:style-name="T22">Le texte très complet de la Note de la Fondation Copernic (2003) décrivant les nombreux épisodes de la vie mouvementée de l’Unédic nous évitera de reprendre toutes ses évolutions. Rappelons simplement ici que l’Unédic a été instituée par un accord collectif du 31 décembre 1958, qui donne naissance à « </text:span><text:span text:style-name="T26">un régime national interprofessionnel d’allocations spéciales aux travailleurs sans emploi de l’industrie et du commerce</text:span><text:span text:style-name="T22"> » (Art. 1). Cet accord tardif est provoqué par la prise de conscience de la nécessité d’avoir un instrument capable d’accompagner les restructurations industrielles, « </text:span><text:span text:style-name="T26">lieu et instrument d’une régulation conjoncturelle </text:span><text:span text:style-name="T22">» (Copernic, 2003, p. 49). La France est, de plus, le seul pays du Marché commun naissant, avec l’Italie, à ne pas avoir de régime d’assurance chômage (Bec, 2014, p. 191). </text:span></text:p>
      <text:p text:style-name="P12"/>
      <text:p text:style-name="P10"><text:span text:style-name="T38">Retraites des femmes, un enjeu décisif pour toute réforme </text:span><text:span text:style-name="T40">par Christiane Marty</text:span></text:p>
      <text:p text:style-name="P17"><text:span text:style-name="T42">Les réformes passées des retraites ont été menées au nom de l’équilibre financier des régimes. Aujourd’hui que le déficit des caisses est en voie de résorption (moyennant la baisse programmée des pensions et le départ plus tardif en retraite), c’est la recherche de l’équité qui est la principale raison invoquée pour remettre à plat le système de retraites. Le projet est de le transformer en un système par points, qui aurait vocation à unifier les différents régimes. « </text:span><text:span text:style-name="T45">L’objectif est qu’à carrière identique, revenu identique, la retraite soit identique</text:span><text:span text:style-name="T42"> » a précisé Jean-Paul Delevoye, Haut commissaire à la réforme des retraites. Quid alors des mécanismes de solidarité qui permettent de compenser - un peu - les aléas de carrière et les basses pensions ? Quid des inégalités de pension entre les femmes et les hommes ? </text:span></text:p>
      <text:p text:style-name="P21"/>
      <text:p text:style-name="P10"><text:span text:style-name="T38">Politique familiale : quels objectifs et quels principes ? </text:span><text:span text:style-name="T40">par Christiane Marty</text:span></text:p>
      <text:p text:style-name="P17"><text:soft-page-break/><text:span text:style-name="T42">Depuis juillet 2015, les allocations familiales, réputées être le premier outil de politique familiale, sont modulées en fonction des revenus du foyer. Auparavant, toutes les familles avec deux enfants ou plus percevaient, quels que soient leurs revenus, la même somme pour le même nombre d’enfants. Les allocations n’étaient toutefois pas vraiment universelles du fait qu’une famille avec un seul enfant n’en percevait pas, et du fait que le montant de l’allocation par enfant était bien plus important (multiplié par 2,5) à partir du troisième enfant.</text:span></text:p>
      <text:p text:style-name="P12"/>
      <text:p text:style-name="P10"><text:span text:style-name="T38">Les droits de propriété intellectuelle : un danger pour la santé </text:span><text:span text:style-name="T40">par Joan Rovira</text:span></text:p>
      <text:p text:style-name="P23"><text:span text:style-name="T42">Les effets négatifs des droits de propriété des actifs incorporels (DPI) sur l'accès aux médicaments et le droit à la santé sont un sujet de préoccupation récurrent pour les citoyens et les responsables des systèmes de santé. Au cours des dernières années, les médias ont mis l’accent sur les problèmes d’accès aux médicaments de traitement de l’hépatite C, non seulement dans les pays à revenu faible ou intermédiaire, comme c’est l’habitude dans ces cas, mais aussi dans les pays les plus riches. </text:span></text:p>
      <text:p text:style-name="P12"/>
      <text:p text:style-name="P12"/>
      <text:p text:style-name="P12"/>
      <text:p text:style-name="P10"><text:span text:style-name="T3">Débats</text:span></text:p>
      <text:p text:style-name="P13"/>
      <text:p text:style-name="P10"><text:span text:style-name="T6">André Gorz, philosophe anticapitaliste, critique du travail et précurseur de l’écologie politique </text:span><text:span text:style-name="T5">par Françoise Gollain</text:span></text:p>
      <text:p text:style-name="P17"><text:span text:style-name="T47">L’œuvre d’André Gorz est riche, complexe, marquée par des ruptures. Sa cohérence lui vient de son adhésion à la philosophique existentialiste qui représente le point d’ancrage de ses réflexions socio-écologiques.</text:span></text:p>
      <text:p text:style-name="P13"/>
      <text:list xml:id="list5380590462894921499" text:style-name="WWNum1">
        <text:list-item>
          <text:p text:style-name="P26"><text:span text:style-name="T39">Le camp progressiste doit se préparer à la prochaine crise financière </text:span><text:span text:style-name="T41">par Cédric Durand</text:span></text:p>
        </text:list-item>
        <text:list-item>
          <text:p text:style-name="P27"><text:span text:style-name="T44">Entretien réalisé par Romaric Godin pour Médiapart le 1</text:span><text:span text:style-name="T52">er</text:span><text:span text:style-name="T44"> août 2018 dans le cadre de la série « Penser avec Marx (2/6) ». </text:span><text:span text:style-name="T53">Entretien avec Cédric Durand sur la vision marxiste de la financiarisation de l’économie. Selon lui, elle n’est pas un moyen de régler les contradictions du capitalisme, mais de les déplacer dans le temps.</text:span></text:p>
        </text:list-item>
      </text:list>
      <text:p text:style-name="P16"/>
      <text:p text:style-name="P10"><text:span text:style-name="T15">Marx et l’immigration : mise au point </text:span><text:span text:style-name="T18">par Jacques Bidet</text:span></text:p>
      <text:p text:style-name="P18"><text:span text:style-name="T20">Entretien  inédit pour le site de </text:span><text:a xlink:type="simple" xlink:href="https://www.revue-ballast.fr/marx-et-limmigration-mise-au-point">Ballast</text:a><text:span text:style-name="T20">, octobre 2018, par Julien Chanet. </text:span><text:span text:style-name="T21">Socialismes et immigration : les divergences ne sont pas seulement d’actualité. En 1845, Engels avançait que l’immigration irlandaise a contribué, en Angleterre, à «</text:span><text:span text:style-name="T19"> abaisser le salaire et avec lui la classe ouvrière elle-même </text:span><text:span text:style-name="T21">»...</text:span></text:p>
      <text:p text:style-name="P8"/>
      <text:p text:style-name="P10"><text:span text:style-name="T13">Migrations, puisqu’on en parle </text:span><text:span text:style-name="T16">par Samy Johsua</text:span></text:p>
      <text:p text:style-name="P17"><text:span text:style-name="T19">Est-ce que les migrant-e-s divisent la classe prolétaire, permettant au Capital de baisser les salaires ? Est-ce que « personne » ne quitte son pays natal volontairement ? Sur le moyen terme, l’immigration est-elle « une chance » pour le pays qui l’accueille ? Et enfin, pourquoi s’interroger </text:span><text:soft-page-break/><text:span text:style-name="T19">sur ces questions conduirait-il obligatoirement à l’injonction de chasser les migrant-e-s et à fermer les frontières ?</text:span></text:p>
      <text:p text:style-name="P15"/>
      <text:p text:style-name="P10"><text:span text:style-name="T14">La Campagne Boycott, désinvestissement et sanctions </text:span><text:span text:style-name="T17">par Imen Habib</text:span></text:p>
      <text:p text:style-name="P17"><text:span text:style-name="T19">La Campagne BDS a été lancée en 2005 par plus de 170 associations de la société civile palestinienne, un an après l'avis de la Cour internationale de justice demandant la démolition du mur de l'apartheid en Palestine occupée.</text:span></text:p>
      <text:p text:style-name="P19"/>
      <text:p text:style-name="P10"><text:span text:style-name="T6">Dépasser la propriété productive </text:span><text:span text:style-name="T5">par Benoît Borrits</text:span></text:p>
      <text:p text:style-name="P17"><text:span text:style-name="T47">Je tiens tout d’abord à remercier Thomas Coutrot et Jean-Marie Harribey de leur travail de recension de mon dernier ouvrage </text:span><text:span text:style-name="T49">Au-delà de la propriété, Pour une économie des communs</text:span><text:span text:style-name="T47"> publié aux Éditions La Découverte. Ce travail participe de notre volonté commune de reprendre le contrôle sur notre devenir et donc, de se débarrasser du pouvoir de la propriété productive caractéristique du capitalisme. C’est dans cette perspective que j’entends ici répondre à ces deux textes pour à la fois préciser les points d’accord ou de divergence et bien souvent d’incompréhension dont je porte forcément une part de responsabilité en tant qu’auteur.</text:span></text:p>
      <text:p text:style-name="P19"/>
      <text:p text:style-name="P19"/>
      <text:p text:style-name="P30"><text:span text:style-name="T28">La nature de la propriété des moyens de production génère des différences de démocratie </text:span><text:span text:style-name="T29">par </text:span><text:span text:style-name="T30">Thierry Brugvin</text:span></text:p>
      <text:p text:style-name="P17"><text:span text:style-name="T22">Une des caractéristiques centrales du capitalisme réside selon Marx dans la propriété privée des moyens de production, avec l’accumulation, le marché, le profit... </text:span><text:span text:style-name="T23">M</text:span><text:span text:style-name="T22">arx explique que « </text:span><text:span text:style-name="T27">c'est toujours dans le rapport immédiat entre le propriétaire des moyens de production et le producteur direct (…) qu'il faut chercher le secret le plus profond, le fondement caché de tout l'édifice social </text:span><text:span text:style-name="T22">». Le</text:span><text:span text:style-name="T24"> dépassement du capitalisme suppose notamment un changement dans la nature de la propriété, qui est intimement lié à la démocratie économique. En fonction notamment du type de propriété dominante, il existe aussi différents types de système : capitaliste, socialiste, communiste. Il faut y ajouter ensuite d’autres critères, l’orientation de la production régulée, planifiée, les formes de la démocratie, etc.</text:span></text:p>
      <text:p text:style-name="P19"/>
      <text:p text:style-name="P10"><text:span text:style-name="T6">Sur l’indépendance de la Catalogne, En réponse au texte de Txetx Etcheverry </text:span><text:span text:style-name="T5">par </text:span><text:span text:style-name="T9">Caroline Knez Fernandez</text:span></text:p>
      <text:p text:style-name="P17"><text:span text:style-name="T48">Je viens de lire l’article intitulé « Catalogne : construire de la base ce que le sommet nous refuse » <text:s/>de Txetx Etcheverry, publié dans </text:span><text:span text:style-name="T50">Les Possibles</text:span><text:span text:style-name="T48">, n° 15 (automne 2017). Cette question </text:span><text:span text:style-name="T23">du « processus » </text:span><text:span text:style-name="T48">indépendantiste catalan me tient à cœur car je suis d’origine espagnole. J’ai de la famille en Catalogne, où j’ai passé toutes mes vacances d’été durant mon enfance et mon adolescence. Mes grands-parents ont émigré d’Andalousie en Catalogne à la fin de la guerre civile parce qu’ils étaient pauvres et « rouges », donc repérés comme dangereux et indésirables : c’étaient donc ce que l’on appelle des « charnegos » en catalan (le terme n’est pas anodin). Ma préoccupation n’est pas seulement affective, bien sûr. Un engagement bien à gauche fait partie de ma carte d’identité, or l’émergence des nationalismes et de l’identitarisme, relayés et soutenus </text:span><text:soft-page-break/><text:span text:style-name="T48">par une partie de la gauche que certains appellent « identitaire », questionne de plus en plus profondément cet engagement.</text:span></text:p>
      <text:p text:style-name="P22"/>
      <text:p text:style-name="P22"/>
      <text:p text:style-name="P22"/>
      <text:p text:style-name="Standard"><text:span text:style-name="T31">Revue des revues</text:span></text:p>
      <text:p text:style-name="Standard"><text:span text:style-name="T10">par Jacques Cossart</text:span></text:p>
      <text:p text:style-name="P17"><text:span text:style-name="T25">Les pauvres ne sont-ils pas responsables de leur sort ? On serait tenté de le croire à écouter le président de la République. Pourtant, d’un bout du monde à l’autre, les constats sont édifiants. Que l’on regarde les travaux de l’INSEE en France ou bien ceux du Fonds monétaire international <text:s/>(qui n’arrête pas de manger son chapeau sur bien des sujets), pauvreté, précarité et inégalités sont le lot de tous ces pauvres (ir)responsables. Tandis que, de sommet en sommet, les gouvernants… observent… le réchauffement du climat, la pérennité des paradis fiscaux et autres amusements mondiaux ou mondains, on ne sait.</text:span></text:p>
      <text:p text:style-name="P20"/>
      <text:p text:style-name="P20"/>
      <text:p text:style-name="P31"/>
      <text:p text:style-name="P31"/>
      <text:p text:style-name="P31"/>
      <text:p text:style-name="P31"/>
      <text:p text:style-name="P33"><text:span text:style-name="T54">À l’attention des lecteurs, note sur le statut de la revue </text:span><text:span text:style-name="T55">Les Possibles</text:span></text:p>
      <text:p text:style-name="P10">La revue <text:span text:style-name="T4">Les Possibles </text:span>a maintenant cinq ans d’âge et sa diffusion progresse régulièrement. Nous rappelons qu’elle fut créée à l’initiative du Conseil scientifique d’Attac pour être un lieu de débat théorique sur la nécessaire transformation de la société, aujourd’hui minée par le capitalisme néolibéral. Dès lors, ouverte à toutes les personnes qui s’inscrivent dans cette perspective, elle est indépendante de l’association Attac, le contenu des articles est de la responsabilité de leurs auteurs et n’engage pas l’association. La diversité des sujets, des auteurs et des disciplines témoigne de la volonté de garantir le pluralisme des idées. Le choix des thèmes et le respect des règles du débat scientifique et démocratique sont assurés par un comité éditorial dont la composition figure à la fin du sommaire.</text:p>
      <text:p text:style-name="P10"><text:tab/><text:tab/><text:tab/><text:tab/><text:tab/><text:tab/><text:tab/><text:tab/><text:tab/><text:tab/><text:tab/><text:tab/><text:tab/><text:tab/><text:tab/><text:tab/><text:tab/><text:tab/><text:tab/><text:tab/><text:tab/><text:tab/><text:tab/>Le comité éditorial</text:p>
      <text:p text:style-name="P32"/>
      <text:p text:style-name="P9"/>
      <text:p text:style-name="P9"/>
      <text:p text:style-name="P11"><text:span text:style-name="T32">Adresse</text:span></text:p>
      <text:p text:style-name="P28"><text:span text:style-name="T33">Attac, 21 ter rue Voltaire, 75011 Paris</text:span></text:p>
      <text:p text:style-name="P11"><text:span text:style-name="T32">Directeur de la publication</text:span></text:p>
      <text:p text:style-name="P28"><text:soft-page-break/><text:span text:style-name="T33">Jean-Marie Harribey</text:span></text:p>
      <text:p text:style-name="P11"><text:span text:style-name="T32">Secrétariat de la rédaction</text:span></text:p>
      <text:p text:style-name="P28"><text:span text:style-name="T33">Isabelle Bourboulon, Jacques Cossart, Jean-Marie Harribey, Esther Jeffers, Frédéric Lemaire, Christiane Marty, Pascal Paquin, Jeanne Planche, Dominique Plihon, Jean Tosti, Aurélie Trouvé</text:span></text:p>
      <text:p text:style-name="P11"><text:span text:style-name="T32">Responsables techniques</text:span></text:p>
      <text:p text:style-name="P28"><text:span text:style-name="T33">Edgard Deffaud, Serge Gardien, Sophie Lambert-Evans, Éric Le Gall, Wilfried Maurin, Pascal Paquin, Tom Roberts, Rémi Sergé, Olivier Tétard</text:span></text:p>
      <text:p text:style-name="P11"><text:span text:style-name="T32">Comité éditorial</text:span></text:p>
      <text:p text:style-name="P28"><text:span text:style-name="T33">Sylvie Agard, Christophe Aguiton, Verveine Angeli, Paul Ariès, Geneviève Azam, Daniel Bachet, Jacques Berthelot, Catherine Bloch-London, Martine Boudet, Isabelle Bourboulon, Thierry Brugvin, Thierry Brun, Alain Caillé, Claude Calame, Christian Celdran, François Chesnais, Francoise Clement, Pierre Concialdi, Jacques Cossart, Thomas Coutrot, Christian Delarue, Vincent Drezet, Cédric Durand, Guillaume Duval, Mireille Fanon-Mendès-France, Daniel Faugeron, David Flacher, Fabrice Flipo, Pascal Franchet, Bernard Friot, Jean Gadrey, Susan George, Jérôme Gleizes, Gérard Gourguechon, André Grimaldi, Janette Habel, Nicolas Haeringer, Jean-Marie Harribey, Michel Husson, Esther Jeffers, Isaac Johsua, Pierre Khalfa, Serge Le Quéau, Frédéric Lemaire, Christiane Marty, Gus Massiah, Antoine Math, Dominique Méda, Georges Menahem, Denise Mendez, Pascal Paquin, René Passet, Évelyne Perrin, Dominique Plihon, Thierry Pouch, Daniel Rallet, Jean-Claude Salomon, Catherine Samary, Denis Sieffert, Vicky Skoumbi, Jean-Louis Sounes, Daniel Tanuro, Bruno Tinel, Michel Thomas, Jean Tosti, Éric Toussaint, Stéphanie Treillet, Aurélie Trouvé, Patrick Viveret</text:span></text:p>
      <text:p text:style-name="P11"><text:span text:style-name="T32">Contact avec la revue et soumission d’articles</text:span></text:p>
      <text:p text:style-name="P28"><text:span text:style-name="T33">Les propositions d’articles nouveaux ainsi que les contributions répondant à des textes publiés dans les numéros précédents de la revue doivent être adressées au secrétariat de la revue : </text:span><text:a xlink:type="simple" xlink:href="mailto:revue-cs-secretariat@list.attac.org">revue-cs-secretariat@list.attac.org</text:a></text:p>
      <text:p text:style-name="P10"><text:soft-page-break/><text:span text:style-name="T34">La revue a noué un partenariat avec </text:span><text:span text:style-name="T36">Mediapart</text:span><text:span text:style-name="T33"> à travers une «</text:span><text:span text:style-name="T37"> </text:span><text:span text:style-name="T33">édition</text:span><text:span text:style-name="T37"> </text:span><text:span text:style-name="T33">» créée sur ce site : </text:span><text:a xlink:type="simple" xlink:href="http://blogs.mediapart.fr/edition/la-revue-du-conseil-scientifique-dattac">http://blogs.mediapart.fr/edition/la-revue-du-conseil-scientifique-dattac</text:a><text:span text:style-name="T33">. À chaque parution trimestrielle de la revue, un des articles sera mis en ligne sur </text:span><text:span text:style-name="T35">Mediapart</text:span><text:span text:style-name="T33">.</text:span></text:p>
      <text:p text:style-name="P2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orphans="2" fo:widows="2" style:vertical-align="baseline" style:writing-mode="lr-tb"/>
      <style:text-properties style:font-name="Calibri" fo:font-size="11pt" style:letter-kerning="true" style:font-name-asian="Times New Roman1" style:font-size-asian="11pt" style:language-asian="en" style:country-asian="US" style:font-name-complex="Calibri1"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ndnote_20_text" style:display-name="endnote text" style:family="paragraph" style:parent-style-name="Standard" style:default-outline-level="">
      <style:text-properties style:font-name="Calibri"/>
    </style:style>
    <style:style style:name="Normal_20__28_Web_29_" style:display-name="Normal (Web)" style:family="paragraph" style:parent-style-name="Standard" style:default-outline-level="">
      <style:paragraph-properties fo:margin-top="0.049cm" fo:margin-bottom="0.25cm" style:contextual-spacing="false" fo:line-height="120%"/>
      <style:text-properties style:font-name="Times New Roman" style:font-name-complex="Cambria1"/>
    </style:style>
    <style:style style:name="Note_20_de_20_bas_20_de_20_page1" style:display-name="Note de bas de page1" style:family="paragraph" style:parent-style-name="Standard" style:default-outline-level="">
      <style:paragraph-properties style:line-height-at-least="0.176cm" fo:hyphenation-ladder-count="no-limit"/>
      <style:text-properties style:font-name="Times New Roman" fo:font-size="10pt" fo:language="en" fo:country="GB" style:font-size-asian="10pt"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hyphenation-ladder-count="no-limit"/>
      <style:text-properties style:font-name="Times New Roman" fo:font-size="10pt" style:font-size-asian="10pt" style:language-asian="zh" style:country-asian="CN" style:font-size-complex="10pt" fo:hyphenate="false" fo:hyphenation-remain-char-count="2" fo:hyphenation-push-char-count="2"/>
    </style:style>
    <style:style style:name="No_20_Spacing" style:display-name="No Spacing" style:family="paragraph" style:default-outline-level="">
      <style:paragraph-properties fo:orphans="2" fo:widows="2" style:writing-mode="lr-tb"/>
      <style:text-properties style:font-name="Arial1" style:language-asian="en" style:country-asian="US" style:font-name-complex="Cambria1"/>
    </style:style>
    <style:style style:name="Default_20_Paragraph_20_Font" style:display-name="Default Paragraph Font" style:family="text"/>
    <style:style style:name="Note_20_de_20_fin_20_Car" style:display-name="Note de fin Car" style:family="text" style:parent-style-name="Default_20_Paragraph_20_Font">
      <style:text-properties style:font-name="Calibri" style:font-name-asian="Times New Roman1" style:font-name-complex="Times New Roman1"/>
    </style:style>
    <style:style style:name="endnote_20_reference" style:display-name="endnote reference" style:family="text" style:parent-style-name="Default_20_Paragraph_20_Font">
      <style:text-properties style:text-position="super 58%"/>
    </style:style>
    <style:style style:name="Police_20_par_20_défaut1" style:display-name="Police par défaut1" style:family="text"/>
    <style:style style:name="Appel_20_note_20_de_20_bas_20_de_20_p.1" style:display-name="Appel note de bas de p.1" style:family="text">
      <style:text-properties fo:font-size="7pt" style:font-size-asian="7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Sans_20_interligne_20_Car" style:display-name="Sans interligne Car" style:family="text" style:parent-style-name="Default_20_Paragraph_20_Font">
      <style:text-properties style:font-name="Arial1" style:language-asian="en" style:country-asian="US" style:font-name-complex="Cambri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6</meta:editing-cycles>
    <meta:creation-date>2018-10-19T05:46:00</meta:creation-date>
    <dc:date>2018-10-22T04:59:00</dc:date>
    <meta:editing-duration>PT22S</meta:editing-duration>
    <meta:generator>LibreOffice/4.0.6.2$Windows_x86 LibreOffice_project/2e2573268451a50806fcd60ae2d9fe01dd0ce24</meta:generator>
    <meta:document-statistic meta:table-count="0" meta:image-count="0" meta:object-count="0" meta:page-count="7" meta:paragraph-count="60" meta:word-count="2320" meta:character-count="15072" meta:non-whitespace-character-count="12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