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Quicksand" svg:font-family="Quicksand, Cantarell, 'Open Sans', 'Helvetica Neue',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11.095cm"/>
        </style:tab-stops>
      </style:paragraph-properties>
      <style:text-properties officeooo:rsid="0001be84" officeooo:paragraph-rsid="0001be84"/>
    </style:style>
    <style:style style:name="P2" style:family="paragraph" style:parent-style-name="Standard" style:list-style-name="L8"/>
    <style:style style:name="T1" style:family="text">
      <style:text-properties officeooo:rsid="0004c6e6"/>
    </style:style>
    <style:style style:name="T2" style:family="text">
      <style:text-properties fo:font-style="italic" style:font-style-asian="italic" style:font-style-complex="italic"/>
    </style:style>
    <style:style style:name="T3" style:family="text">
      <style:text-properties officeooo:rsid="00077e0b"/>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Bruno Lemaire<text:line-break/><text:tab/>Ministère de l'Économie, des <text:tab/>Finances et de la Relance<text:line-break/><text:tab/>139 Rue de Bercy<text:line-break/><text:tab/>75012 Paris</text:p>
      <text:p text:style-name="Standard"/>
      <text:p text:style-name="Standard"/>
      <text:p text:style-name="Standard"/>
      <text:p text:style-name="Standard">Monsieur le ministre,</text:p>
      <text:p text:style-name="Standard"/>
      <text:p text:style-name="Standard">Comme chaque année, j'ai rempli ma déclaration de revenus. </text:p>
      <text:p text:style-name="Standard"/>
      <text:p text:style-name="Standard">Je ne paye pas d'impôt sur le revenu compte-tenu de mes revenus et de ma situation familiale. Mais, j'en ai assez d'entendre que "<text:span text:style-name="T2">les pauvres ne payent pas d'impôt</text:span>".</text:p>
      <text:p text:style-name="Standard"/>
      <text:p text:style-name="Standard"><text:span text:style-name="T3">Je paye ma </text:span>part via des taxes comme la TVA (dont les recettes sont plus de 2 fois supérieures à celles de l'impôt sur le revenu) ou la taxe sur le carburant (TICPE). Ces taxes représentent une part importante d<text:span text:style-name="T3">e mes revenus</text:span> alors qu'elles ne pèsent que très peu sur celui des plus riches.</text:p>
      <text:p text:style-name="Standard"/>
      <text:p text:style-name="Standard">Alors que votre gouvernement prétend qu'il existe un ras-le-bol fiscal en France et refuse tout nouvel impôt, je pense qu'il y a surtout un sentiment d'injustice fiscale lié au fait que ceux qui peuvent le plus contribuer à l'impôt ne payent pas leur juste part. A titre personnel, je trouve inacceptable que des milliardaires comme Bernard Arnault, François Pinault ou Françoise Bettencourt Meyers aient vu leurs fortunes exploser pendant la crise sanitaire en tirant bénéfice des milliards d'aides publiques injectés dans l'économie.</text:p>
      <text:p text:style-name="Standard"/>
      <text:p text:style-name="Standard">Pourtant, des solutions existent pour rétablir la justice fiscale en faisant en sorte que les ultra-riches payent leur juste part d'impôt :</text:p>
      <text:list xml:id="list3353806468" text:style-name="L8">
        <text:list-item>
          <text:p text:style-name="P2">instaurer un prélèvement exceptionnel sur le patrimoine des ultra-riches ;</text:p>
        </text:list-item>
        <text:list-item>
          <text:p text:style-name="P2">rétablir et rénover l’ISF, en l’asseyant sur l’ensemble des actifs d’un contribuable (immobiliers, mobiliers et financiers) et en instaurant un barème progressif ; </text:p>
        </text:list-item>
        <text:list-item>
          <text:p text:style-name="P2">rétablir la progressivité de l’imposition des revenus du capital ;</text:p>
        </text:list-item>
        <text:list-item>
          <text:p text:style-name="P2">augmenter la progressivité de l’impôt sur le revenu en créant de nouvelles tranches supérieures ;</text:p>
        </text:list-item>
        <text:list-item>
          <text:p text:style-name="P2">supprimer les niches fiscales inutiles, injustes ou anti-écologiques ;</text:p>
        </text:list-item>
        <text:list-item>
          <text:p text:style-name="P2">lutter contre l'évasion fiscale en renforçant les moyens juridiques et humains des administrations fiscales, douanières et judiciaires et en instaurant une taxation unitaire des multinationales pour mettre fin à la délocalisation des bénéfices dans les paradis fiscaux ;</text:p>
        </text:list-item>
        <text:list-item>
          <text:p text:style-name="P2">taxer l'ensemble des transactions financières.</text:p>
        </text:list-item>
      </text:list>
      <text:p text:style-name="Standard"/>
      <text:p text:style-name="Standard">En adoptant ces mesures, vous avez l'opportunité de redonner confiance dans notre système fiscal, d'œuvrer pour des jours meilleurs et de nous prémunir face aux crises à venir, qu'elles soient sanitaires, écologiques ou financiè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Quicksand" svg:font-family="Quicksand, Cantarell, 'Open Sans', 'Helvetica Neue',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8T10:24:44.387000000</meta:creation-date>
    <dc:date>2021-05-28T10:39:15.801000000</dc:date>
    <meta:editing-duration>PT14M30S</meta:editing-duration>
    <meta:editing-cycles>5</meta:editing-cycles>
    <meta:generator>LibreOffice/7.1.2.2$Windows_X86_64 LibreOffice_project/8a45595d069ef5570103caea1b71cc9d82b2aae4</meta:generator>
    <meta:document-statistic meta:table-count="0" meta:image-count="0" meta:object-count="0" meta:page-count="1" meta:paragraph-count="15" meta:word-count="367" meta:character-count="2335" meta:non-whitespace-character-count="1983"/>
  </office:meta>
</office:document-meta>
</file>