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officeooo:paragraph-rsid="0017bae2"/>
    </style:style>
    <style:style style:name="P2" style:family="paragraph" style:parent-style-name="Standard">
      <style:paragraph-properties fo:margin-left="0cm" fo:margin-right="0cm" fo:text-align="justify" style:justify-single-word="false" fo:text-indent="1cm" style:auto-text-indent="false" style:text-autospace="none"/>
      <style:text-properties officeooo:paragraph-rsid="0017bae2" style:font-name-complex="Helvetica"/>
    </style:style>
    <style:style style:name="P3" style:family="paragraph" style:parent-style-name="Standard">
      <style:paragraph-properties fo:margin-left="0cm" fo:margin-right="0cm" fo:text-align="justify" style:justify-single-word="false" fo:text-indent="1cm" style:auto-text-indent="false" style:text-autospace="none"/>
      <style:text-properties officeooo:paragraph-rsid="0017bae2"/>
    </style:style>
    <style:style style:name="T1" style:family="text">
      <style:text-properties style:font-name-complex="Helvetica"/>
    </style:style>
    <style:style style:name="T2" style:family="text">
      <style:text-properties style:font-name-complex="Helvetica" style:font-style-complex="italic" style:font-weight-complex="bold"/>
    </style:style>
    <style:style style:name="T3" style:family="text">
      <style:text-properties fo:font-weight="bold" style:font-weight-asian="bold" style:font-name-complex="Helvetica"/>
    </style:style>
    <style:style style:name="T4" style:family="text">
      <style:text-properties fo:font-weight="bold" style:font-weight-asian="bold" style:font-name-complex="Helvetica" style:font-style-complex="italic" style:font-weight-complex="bold"/>
    </style:style>
    <style:style style:name="T5" style:family="text">
      <style:text-properties fo:color="#1049bc" style:font-name-complex="Helvetica"/>
    </style:style>
    <style:style style:name="T6" style:family="text">
      <style:text-properties fo:color="#386eff" style:text-underline-style="solid" style:text-underline-width="auto" style:text-underline-color="font-color" style:font-name-complex="Helvetica"/>
    </style:style>
    <style:style style:name="T7" style:family="text">
      <style:text-properties style:language-asian="hi" style:country-asian="IN" style:language-complex="hi" style:country-complex="IN"/>
    </style:style>
    <style:style style:name="T8" style:family="text">
      <style:text-properties style:font-name-asian="Times" style:font-name-complex="Tim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 En 2012,</text:span><text:span text:style-name="T4"> la Banque mondiale </text:span><text:span text:style-name="T2">avait publié le « </text:span><text:span text:style-name="T4">World development report</text:span><text:span text:style-name="T3"> 2013</text:span><text:span text:style-name="T1"> » dont la lourde version complète (422 pages) est publiée en anglais</text:span><text:span text:style-name="T5"> </text:span><text:a xlink:type="simple" xlink:href="http://siteresources.worldbank.org/EXTNWDR2013/Resources/8258024-1320950747192/8260293-1322665883147/WDR_2013_Report.pdf"><text:span text:style-name="T6">http://siteresources.worldbank.org/EXTNWDR2013/Resources/8258024-1320950747192/8260293-1322665883147/WDR_2013_Report.pdf</text:span></text:a><text:span text:style-name="T5">. </text:span><text:span text:style-name="T1">On y trouvera nombre graphiques et tableaux, y compris (pages 340 à 373) une série consacrée à de nombreuses données relatives à l'emploi et au chômage qui indiquent, cette année, une comparaison portant sur 1995, 2005 et 2010.</text:span></text:p>
      <text:p text:style-name="P3"><text:span text:style-name="T1">On peut accéder aussi à un résumé en français intitulé aussi sobrement</text:span><text:span text:style-name="T5"> </text:span><text:span text:style-name="T1">que le titre « Jobs » en anglais : « Emplois », </text:span><text:a xlink:type="simple" xlink:href="http://siteresources.worldbank.org/EXTNWDR2013/Resources/8258024-1320950747192/8260293-1322665883147/Overview_French.pdf"><text:span text:style-name="Internet_20_link"><text:span text:style-name="T7">http://siteresources.worldbank.org/EXTNWDR2013/Resources/8258024-1320950747192/8260293-1322665883147/Overview_French.pdf</text:span></text:span></text:a>. <text:s/>La Banque mondiale disait : « les emplois sont créés par le secteur privé » et « l’action publique établit l’environnement nécessaire ». <text:s/>Ainsi le plein emploi est sans doute garanti…<text:span text:style-name="T1"> La Banque entreprend de contester ce qu'elle appelle huit idées reçues : </text:span></text:p>
      <text:p text:style-name="P1"><text:span text:style-name="T1">   </text:span><text:span text:style-name="T8"> </text:span><text:span text:style-name="T1">   </text:span><text:span text:style-name="T8"> </text:span><text:span text:style-name="T1">* Des stratégies de croissance ou des stratégies d’emploi ? La croissance est réputée indispensable, pourtant elle ne s'accompagne pas toujours de cohésion sociale, en particulier en faveur des femmes.</text:span></text:p>
      <text:p text:style-name="P1"><text:span text:style-name="T1">   </text:span><text:span text:style-name="T8"> </text:span><text:span text:style-name="T1">   </text:span><text:span text:style-name="T8"> </text:span><text:span text:style-name="T1">* Est-il possible de promouvoir l’esprit d’entreprise ? Mettre fin aux privilèges des grandes entreprises est une raison de plus pour laquelle le succès des micro et petites entreprises revêt tant d’importance.</text:span></text:p>
      <text:p text:style-name="P1"><text:span text:style-name="T1">   </text:span><text:span text:style-name="T8"> </text:span><text:span text:style-name="T1">   </text:span><text:span text:style-name="T8"> </text:span><text:span text:style-name="T1">* Les politiques peuvent-elles contribuer à la cohésion sociale ? Les programmes de travaux publics peuvent faciliter la participation des communautés et la collaboration entre les citoyens et les autorités locales. Les politiques peuvent alors viser non pas seulement le nombre d’emplois, mais aussi l’élargissement des opportunités de travail pour les groupes exclus.</text:span></text:p>
      <text:p text:style-name="P1"><text:span text:style-name="T1">   </text:span><text:span text:style-name="T8"> </text:span><text:span text:style-name="T1">   </text:span><text:span text:style-name="T8"> </text:span><text:span text:style-name="T1">* Qualifications ou emploi — qu’est-ce qui vient en premier ? Les opportunités d’emploi peuvent donner forme aux compétences facilitant la vie en société et créer une demande d’éducation et de formation.</text:span></text:p>
      <text:p text:style-name="P1"><text:span text:style-name="T1">   </text:span><text:span text:style-name="T8"> </text:span><text:span text:style-name="T1">   </text:span><text:span text:style-name="T8"> </text:span><text:span text:style-name="T1">* Un climat de l’investissement ciblé ? La fourniture d’un appui à la création d’emplois dans des secteurs employant une forte proportion de femmes, à l’accroissement de la productivité des petites exploitations agricoles, ou encore à des emplois associés aux chaînes de valeur mondiales, peut avoir d’importants impacts sur le développement, selon le contexte national.</text:span></text:p>
      <text:p text:style-name="P1"><text:span text:style-name="T1">   </text:span><text:span text:style-name="T8"> </text:span><text:span text:style-name="T1">   </text:span><text:span text:style-name="T8"> </text:span><text:span text:style-name="T1">* Une concurrence pour les emplois ? Les politiques publiques peuvent avoir des répercussions sur les échanges, les investissements et les flux de migration internationaux et, de ce fait, avoir un impact sur la composition de l’emploi. Celles qui visent à améliorer le respect des droits, à s’attaquer au travail forcé et aux formes nuisibles du travail des enfants, fournissent en fait un bien public mondial.</text:span></text:p>
      <text:p text:style-name="P1"><text:span text:style-name="T1">   </text:span><text:span text:style-name="T8"> </text:span><text:span text:style-name="T1">   </text:span><text:span text:style-name="T8"> </text:span><text:span text:style-name="T1">* Protéger les travailleurs ou protéger les emplois ? Il peut être justifié de protéger les emplois en période de crise systémique ou de vaste restructuration économique.</text:span></text:p>
      <text:p text:style-name="P1"><text:span text:style-name="T1">   </text:span><text:span text:style-name="T8"> </text:span><text:span text:style-name="T1">   </text:span><text:span text:style-name="T8"> </text:span><text:span text:style-name="T1">* Comment accélérer la ré-allocation des travailleurs ? D’autres pays dotés de réglementations aussi restrictives sont parvenus à procéder à une ré-allocation de la main-d’œuvre, source d’efficacité en tirant résolument parti des retombées, en termes de productivité, d’emplois dans des regroupements industriels, des villes dynamiques ou des chaînes de valeur mondiale.</text:span></text:p>
      <text:p text:style-name="P2">La Janus de Washington, par le choix des idées reçues qu'elle retient et certains des arguments qu'elle y oppose, montre la dualité permanente entre les exigences politiques de l'institution et ce que constatent, sur le terrain, ceux des quelque 10 000 agents de la Banque qui y enquê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2:18:14.88</meta:creation-date>
    <dc:date>2013-10-29T22:18:33.53</dc:date>
    <meta:editing-duration>P0D</meta:editing-duration>
    <meta:editing-cycles>1</meta:editing-cycles>
    <meta:document-statistic meta:table-count="0" meta:image-count="0" meta:object-count="0" meta:page-count="1" meta:paragraph-count="11" meta:word-count="526" meta:character-count="3651" meta:non-whitespace-character-count="3068"/>
    <meta:generator>LibreOffice/4.0.4.2$Windows_x86 LibreOffice_project/9e9821abd0ffdbc09cd8c52eaa574fa09eb08f2</meta:generator>
  </office:meta>
</office:document-meta>
</file>